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4874b" officeooo:paragraph-rsid="0004874b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style:font-name="Arial" fo:font-size="10pt" style:font-size-asian="10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valiador B:</text:span><text:line-break/><text:span text:style-name="T1">Aceito, porém com algumas pequenas revisões, incluindo uma revisão</text:span><text:line-break/><text:span text:style-name="T1">ortográfica. E na condição de que no último parágrafo da introdução</text:span><text:line-break/><text:span text:style-name="T1">se adeque o objetivo escrito nesta seção, com a discussão e conclusão.</text:span><text:line-break/><text:span text:style-name="T1">Uma vez que o objetivo descrito neste ponto do texto leva a entender que se</text:span><text:line-break/><text:span text:style-name="T1">trata de um trabalho voltado para o desenvolvimento  de uma ferramenta</text:span><text:line-break/><text:span text:style-name="T1">computacional, o que deveria então trazer resultados e discussões</text:span><text:line-break/><text:span text:style-name="T1">pertinentes   a tal  ferramenta, avaliando robustez velocidade e performance</text:span><text:line-break/><text:span text:style-name="T1">em geral do algoritmo interface etc, que acredito eu não seja o cerne deste</text:span><text:line-break/><text:span text:style-name="T1">trabalho.</text:span><text:line-break/><text:span text:style-name="T1">Ver aquivo anexo com observações.</text:span> </text:p>
      <text:p text:style-name="P1"/>
      <text:p text:style-name="P2">Resposta:</text:p>
      <text:p text:style-name="P2">Fizemos as revisões ortográficas sugeridas e adequamos o objetivo ao texto. </text:p>
      <text:p text:style-name="P2"/>
      <text:p text:style-name="P2"><text:span text:style-name="T1">Avaliador C:</text:span><text:line-break/><text:span text:style-name="T1">Aceito. Apenas é necessário revisar alguns pontos. Revisar a formatação</text:span><text:line-break/><text:span text:style-name="T1">, pois algumas páginas estão com títulos separados dos textos. Na</text:span><text:line-break/><text:span text:style-name="T1">introdução há duas palavas coladas. A palavra phantom deve ser em</text:span><text:line-break/><text:span text:style-name="T1">itálico, pois é em inglês. Em alguns lugares ela não está em itálico.</text:span><text:line-break/><text:span text:style-name="T1">Também existem algumas palavras sem acentuação (análise, ). O número de</text:span><text:line-break/><text:span text:style-name="T1">algarismos significativos de algumas medidas devem ser corrigidos: bloco de</text:span><text:line-break/><text:span text:style-name="T1">alumínio de (4,500 ± 0,005) cm de comprimento, (2,500 ± 0,005) cm de</text:span><text:line-break/><text:span text:style-name="T1">largura e (3,100 ± 0,005) cm de espessura.</text:span> <text:s/></text:p>
      <text:p text:style-name="P2"/>
      <text:p text:style-name="P2">Resposta:</text:p>
      <text:p text:style-name="P2">A formatação foi adequada ao padrão e os espaçamentos entre os títulos e textos organizados. As palavras “phantom” foram colocadas em itálico como sugerido. O texto em que aparece as dimensões da barra de alumínio foi reorganizado de modo a deixar a leitura mais agradável, sendo colocado dessa forma, “<text:span text:style-name="T2">O transdutor foi acoplado à superfície de um bloco de alumínio de 45,00 mm de comprimento, 25,00 mm de largura e 31,00 mm de espessura com incerteza de ± 0,05 mm.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2:39:06.351000000</meta:creation-date>
    <dc:date>2017-09-04T12:45:09.986000000</dc:date>
    <meta:editing-duration>PT6M3S</meta:editing-duration>
    <meta:editing-cycles>1</meta:editing-cycles>
    <meta:document-statistic meta:table-count="0" meta:image-count="0" meta:object-count="0" meta:page-count="1" meta:paragraph-count="6" meta:word-count="280" meta:character-count="1738" meta:non-whitespace-character-count="1456"/>
    <meta:generator>LibreOffice/5.1.5.2$Windows_x86 LibreOffice_project/7a864d8825610a8c07cfc3bc01dd4fce6a9447e5</meta:generator>
  </office:meta>
</office:document-meta>
</file>